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2in"/>
    </style:style>
    <style:style style:name="ro1" style:family="table-row">
      <style:table-row-properties style:row-height="1.0047in" fo:break-before="auto" style:use-optimal-row-height="false"/>
    </style:style>
    <style:style style:name="ro2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54pt" fo:font-weight="bold" style:font-size-asian="54pt" style:font-weight-asian="bold" style:font-size-complex="54pt" style:font-weight-complex="bold"/>
    </style:style>
    <style:style style:name="ce10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style:font-size-asian="15pt" style:font-size-complex="15pt"/>
    </style:style>
    <style:style style:name="ce12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style:font-size-asian="15pt" style:font-size-complex="15pt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ackground-color="#ccffff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order-left="none" fo:border-right="none" fo:border-top="0.0008in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4">
      <style:text-properties fo:font-size="15pt" style:font-size-asian="15pt" style:font-size-complex="15pt"/>
    </style:style>
    <style:style style:name="ce9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style:font-size-asian="15pt" style:font-size-complex="15pt"/>
    </style:style>
  </office:automatic-styles>
  <office:body>
    <office:spreadsheet>
      <table:table table:name="Master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Insert Title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table:number-columns-repeated="4"/>
          <table:table-cell table:formula="of:=SUM([.B3:.E3]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Jan</text:p>
          </table:table-cell>
          <table:table-cell table:number-columns-repeated="4"/>
          <table:table-cell table:formula="of:=SUM([.B4:.E4]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Jill</text:p>
          </table:table-cell>
          <table:table-cell table:number-columns-repeated="4"/>
          <table:table-cell table:formula="of:=SUM([.B5:.E5])" office:value-type="currency" office:currency="USD" office:value="0">
            <text:p>$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table:number-columns-repeated="3"/>
          <table:table-cell table:style-name="ce12"/>
          <table:table-cell table:formula="of:=SUM([.B6:.E6])" office:value-type="currency" office:currency="USD" office:value="0">
            <text:p>$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0">
            <text:p>$0.00</text:p>
          </table:table-cell>
          <table:table-cell table:style-name="ce10" table:formula="of:=SUM([.C3:.C6])" office:value-type="currency" office:currency="USD" office:value="0">
            <text:p>$0.00</text:p>
          </table:table-cell>
          <table:table-cell table:style-name="ce10" table:formula="of:=SUM([.D3:.D6])" office:value-type="currency" office:currency="USD" office:value="0">
            <text:p>$0.00</text:p>
          </table:table-cell>
          <table:table-cell table:style-name="ce10" table:formula="of:=SUM([.E3:.E6])" office:value-type="currency" office:currency="USD" office:value="0">
            <text:p>$0.00</text:p>
          </table:table-cell>
          <table:table-cell table:style-name="ce16" table:formula="of:=SUM([.B7:.E7])" office:value-type="currency" office:currency="USD" office:value="0">
            <text:p>$0.00</text:p>
          </table:table-cell>
        </table:table-row>
      </table:table>
      <table:table table:name="Q1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1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5000">
            <text:p>$25,000.00</text:p>
          </table:table-cell>
          <table:table-cell table:formula="of:=SUM([.B3:.E3])" office:value-type="currency" office:currency="USD" office:value="127000">
            <text:p>$127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1000">
            <text:p>$131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45000">
            <text:p>$45,000.00</text:p>
          </table:table-cell>
          <table:table-cell office:value-type="currency" office:currency="USD" office:value="30000">
            <text:p>$30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table:formula="of:=SUM([.B5:.E5])" office:value-type="currency" office:currency="USD" office:value="146000">
            <text:p>$146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41000">
            <text:p>$41,000.00</text:p>
          </table:table-cell>
          <table:table-cell table:style-name="ce9" office:value-type="currency" office:currency="USD" office:value="42000">
            <text:p>$42,000.00</text:p>
          </table:table-cell>
          <table:table-cell table:style-name="ce9" office:value-type="currency" office:currency="USD" office:value="35000">
            <text:p>$35,000.00</text:p>
          </table:table-cell>
          <table:table-cell table:style-name="ce12" office:value-type="currency" office:currency="USD" office:value="27000">
            <text:p>$27,000.00</text:p>
          </table:table-cell>
          <table:table-cell table:formula="of:=SUM([.B6:.E6])" office:value-type="currency" office:currency="USD" office:value="145000">
            <text:p>$145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52000">
            <text:p>$152,000.00</text:p>
          </table:table-cell>
          <table:table-cell table:style-name="ce10" table:formula="of:=SUM([.C3:.C6])" office:value-type="currency" office:currency="USD" office:value="132000">
            <text:p>$132,000.00</text:p>
          </table:table-cell>
          <table:table-cell table:style-name="ce10" table:formula="of:=SUM([.D3:.D6])" office:value-type="currency" office:currency="USD" office:value="149000">
            <text:p>$149,000.00</text:p>
          </table:table-cell>
          <table:table-cell table:style-name="ce10" table:formula="of:=SUM([.E3:.E6])" office:value-type="currency" office:currency="USD" office:value="116000">
            <text:p>$116,000.00</text:p>
          </table:table-cell>
          <table:table-cell table:style-name="ce16" table:formula="of:=SUM([.B7:.E7])" office:value-type="currency" office:currency="USD" office:value="549000">
            <text:p>$549,000.00</text:p>
          </table:table-cell>
        </table:table-row>
      </table:table>
      <table:table table:name="Q2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2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15000">
            <text:p>$15,000.00</text:p>
          </table:table-cell>
          <table:table-cell office:value-type="currency" office:currency="USD" office:value="26000">
            <text:p>$26,000.00</text:p>
          </table:table-cell>
          <table:table-cell office:value-type="currency" office:currency="USD" office:value="32000">
            <text:p>$32,000.00</text:p>
          </table:table-cell>
          <table:table-cell table:formula="of:=SUM([.B3:.E3])" office:value-type="currency" office:currency="USD" office:value="105000">
            <text:p>$105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5000">
            <text:p>$35,000.00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31000">
            <text:p>$31,000.00</text:p>
          </table:table-cell>
          <table:table-cell table:formula="of:=SUM([.B4:.E4])" office:value-type="currency" office:currency="USD" office:value="137000">
            <text:p>$137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25000">
            <text:p>$25,000.00</text:p>
          </table:table-cell>
          <table:table-cell office:value-type="currency" office:currency="USD" office:value="26000">
            <text:p>$26,000.00</text:p>
          </table:table-cell>
          <table:table-cell office:value-type="currency" office:currency="USD" office:value="52000">
            <text:p>$52,000.00</text:p>
          </table:table-cell>
          <table:table-cell office:value-type="currency" office:currency="USD" office:value="29000">
            <text:p>$29,000.00</text:p>
          </table:table-cell>
          <table:table-cell table:formula="of:=SUM([.B5:.E5])" office:value-type="currency" office:currency="USD" office:value="132000">
            <text:p>$132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36000">
            <text:p>$36,000.00</text:p>
          </table:table-cell>
          <table:table-cell table:style-name="ce9" office:value-type="currency" office:currency="USD" office:value="22000">
            <text:p>$22,000.00</text:p>
          </table:table-cell>
          <table:table-cell table:style-name="ce9" office:value-type="currency" office:currency="USD" office:value="24000">
            <text:p>$24,000.00</text:p>
          </table:table-cell>
          <table:table-cell table:style-name="ce12" office:value-type="currency" office:currency="USD" office:value="29000">
            <text:p>$29,000.00</text:p>
          </table:table-cell>
          <table:table-cell table:formula="of:=SUM([.B6:.E6])" office:value-type="currency" office:currency="USD" office:value="111000">
            <text:p>$111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8000">
            <text:p>$128,000.00</text:p>
          </table:table-cell>
          <table:table-cell table:style-name="ce10" table:formula="of:=SUM([.C3:.C6])" office:value-type="currency" office:currency="USD" office:value="95000">
            <text:p>$95,000.00</text:p>
          </table:table-cell>
          <table:table-cell table:style-name="ce10" table:formula="of:=SUM([.D3:.D6])" office:value-type="currency" office:currency="USD" office:value="141000">
            <text:p>$141,000.00</text:p>
          </table:table-cell>
          <table:table-cell table:style-name="ce10" table:formula="of:=SUM([.E3:.E6])" office:value-type="currency" office:currency="USD" office:value="121000">
            <text:p>$121,000.00</text:p>
          </table:table-cell>
          <table:table-cell table:style-name="ce16" table:formula="of:=SUM([.B7:.E7])" office:value-type="currency" office:currency="USD" office:value="485000">
            <text:p>$485,000.00</text:p>
          </table:table-cell>
        </table:table-row>
      </table:table>
      <table:table table:name="Q3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3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19000">
            <text:p>$19,000.00</text:p>
          </table:table-cell>
          <table:table-cell office:value-type="currency" office:currency="USD" office:value="33000">
            <text:p>$33,000.00</text:p>
          </table:table-cell>
          <table:table-cell office:value-type="currency" office:currency="USD" office:value="31000">
            <text:p>$31,000.00</text:p>
          </table:table-cell>
          <table:table-cell table:formula="of:=SUM([.B3:.E3])" office:value-type="currency" office:currency="USD" office:value="115000">
            <text:p>$115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22000">
            <text:p>$22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19000">
            <text:p>$119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23000">
            <text:p>$23,000.00</text:p>
          </table:table-cell>
          <table:table-cell office:value-type="currency" office:currency="USD" office:value="24000">
            <text:p>$24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42000">
            <text:p>$42,000.00</text:p>
          </table:table-cell>
          <table:table-cell table:formula="of:=SUM([.B5:.E5])" office:value-type="currency" office:currency="USD" office:value="128000">
            <text:p>$128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39000">
            <text:p>$39,000.00</text:p>
          </table:table-cell>
          <table:table-cell table:style-name="ce9" office:value-type="currency" office:currency="USD" office:value="18000">
            <text:p>$18,000.00</text:p>
          </table:table-cell>
          <table:table-cell table:style-name="ce9" office:value-type="currency" office:currency="USD" office:value="19000">
            <text:p>$19,000.00</text:p>
          </table:table-cell>
          <table:table-cell table:style-name="ce12" office:value-type="currency" office:currency="USD" office:value="42000">
            <text:p>$42,000.00</text:p>
          </table:table-cell>
          <table:table-cell table:formula="of:=SUM([.B6:.E6])" office:value-type="currency" office:currency="USD" office:value="118000">
            <text:p>$118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3000">
            <text:p>$123,000.00</text:p>
          </table:table-cell>
          <table:table-cell table:style-name="ce10" table:formula="of:=SUM([.C3:.C6])" office:value-type="currency" office:currency="USD" office:value="83000">
            <text:p>$83,000.00</text:p>
          </table:table-cell>
          <table:table-cell table:style-name="ce10" table:formula="of:=SUM([.D3:.D6])" office:value-type="currency" office:currency="USD" office:value="130000">
            <text:p>$130,000.00</text:p>
          </table:table-cell>
          <table:table-cell table:style-name="ce10" table:formula="of:=SUM([.E3:.E6])" office:value-type="currency" office:currency="USD" office:value="144000">
            <text:p>$144,000.00</text:p>
          </table:table-cell>
          <table:table-cell table:style-name="ce16" table:formula="of:=SUM([.B7:.E7])" office:value-type="currency" office:currency="USD" office:value="480000">
            <text:p>$480,000.00</text:p>
          </table:table-cell>
        </table:table-row>
      </table:table>
      <table:table table:name="Q4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4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office:value-type="currency" office:currency="USD" office:value="37000">
            <text:p>$37,000.00</text:p>
          </table:table-cell>
          <table:table-cell table:formula="of:=SUM([.B3:.E3])" office:value-type="currency" office:currency="USD" office:value="140000">
            <text:p>$140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37000">
            <text:p>$37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6000">
            <text:p>$136,000.00</text:p>
          </table:table-cell>
        </table:table-row>
        <table:table-row table:style-name="ro2">
          <table:table-cell office:value-type="string">
            <text:p>Jill</text:p>
          </table:table-cell>
          <table:table-cell table:number-columns-repeated="2" office:value-type="currency" office:currency="USD" office:value="33000">
            <text:p>$33,000.00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1000">
            <text:p>$21,000.00</text:p>
          </table:table-cell>
          <table:table-cell table:formula="of:=SUM([.B5:.E5])" office:value-type="currency" office:currency="USD" office:value="121000">
            <text:p>$121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29000">
            <text:p>$29,000.00</text:p>
          </table:table-cell>
          <table:table-cell table:style-name="ce9" office:value-type="currency" office:currency="USD" office:value="28000">
            <text:p>$28,000.00</text:p>
          </table:table-cell>
          <table:table-cell table:style-name="ce9" office:value-type="currency" office:currency="USD" office:value="51000">
            <text:p>$51,000.00</text:p>
          </table:table-cell>
          <table:table-cell table:style-name="ce12" office:value-type="currency" office:currency="USD" office:value="21000">
            <text:p>$21,000.00</text:p>
          </table:table-cell>
          <table:table-cell table:formula="of:=SUM([.B6:.E6])" office:value-type="currency" office:currency="USD" office:value="129000">
            <text:p>$129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5000">
            <text:p>$125,000.00</text:p>
          </table:table-cell>
          <table:table-cell table:style-name="ce10" table:formula="of:=SUM([.C3:.C6])" office:value-type="currency" office:currency="USD" office:value="136000">
            <text:p>$136,000.00</text:p>
          </table:table-cell>
          <table:table-cell table:style-name="ce10" table:formula="of:=SUM([.D3:.D6])" office:value-type="currency" office:currency="USD" office:value="157000">
            <text:p>$157,000.00</text:p>
          </table:table-cell>
          <table:table-cell table:style-name="ce10" table:formula="of:=SUM([.E3:.E6])" office:value-type="currency" office:currency="USD" office:value="108000">
            <text:p>$108,000.00</text:p>
          </table:table-cell>
          <table:table-cell table:style-name="ce16" table:formula="of:=SUM([.B7:.E7])" office:value-type="currency" office:currency="USD" office:value="526000">
            <text:p>$526,000.00</text:p>
          </table:table-cell>
        </table:table-row>
      </table:table>
      <table:table table:name="FY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FY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table:formula="of:=SUM([Q1.B3:Q4.B3])" office:value-type="currency" office:currency="USD" office:value="128000">
            <text:p>$128,000.00</text:p>
          </table:table-cell>
          <table:table-cell table:formula="of:=SUM([Q1.C3:Q4.C3])" office:value-type="currency" office:currency="USD" office:value="101000">
            <text:p>$101,000.00</text:p>
          </table:table-cell>
          <table:table-cell table:formula="of:=SUM([Q1.D3:Q4.D3])" office:value-type="currency" office:currency="USD" office:value="133000">
            <text:p>$133,000.00</text:p>
          </table:table-cell>
          <table:table-cell table:formula="of:=SUM([Q1.E3:Q4.E3])" office:value-type="currency" office:currency="USD" office:value="125000">
            <text:p>$125,000.00</text:p>
          </table:table-cell>
          <table:table-cell table:formula="of:=SUM([.B3:.E3])" office:value-type="currency" office:currency="USD" office:value="487000">
            <text:p>$487,000.00</text:p>
          </table:table-cell>
        </table:table-row>
        <table:table-row table:style-name="ro2">
          <table:table-cell office:value-type="string">
            <text:p>Jan</text:p>
          </table:table-cell>
          <table:table-cell table:formula="of:=SUM([Q1.B4:Q4.B4])" office:value-type="currency" office:currency="USD" office:value="129000">
            <text:p>$129,000.00</text:p>
          </table:table-cell>
          <table:table-cell table:formula="of:=SUM([Q1.C4:Q4.C4])" office:value-type="currency" office:currency="USD" office:value="122000">
            <text:p>$122,000.00</text:p>
          </table:table-cell>
          <table:table-cell table:formula="of:=SUM([Q1.D4:Q4.D4])" office:value-type="currency" office:currency="USD" office:value="154000">
            <text:p>$154,000.00</text:p>
          </table:table-cell>
          <table:table-cell table:formula="of:=SUM([Q1.E4:Q4.E4])" office:value-type="currency" office:currency="USD" office:value="118000">
            <text:p>$118,000.00</text:p>
          </table:table-cell>
          <table:table-cell table:formula="of:=SUM([.B4:.E4])" office:value-type="currency" office:currency="USD" office:value="523000">
            <text:p>$523,000.00</text:p>
          </table:table-cell>
        </table:table-row>
        <table:table-row table:style-name="ro2">
          <table:table-cell office:value-type="string">
            <text:p>Jill</text:p>
          </table:table-cell>
          <table:table-cell table:formula="of:=SUM([Q1.B5:Q4.B5])" office:value-type="currency" office:currency="USD" office:value="126000">
            <text:p>$126,000.00</text:p>
          </table:table-cell>
          <table:table-cell table:formula="of:=SUM([Q1.C5:Q4.C5])" office:value-type="currency" office:currency="USD" office:value="113000">
            <text:p>$113,000.00</text:p>
          </table:table-cell>
          <table:table-cell table:formula="of:=SUM([Q1.D5:Q4.D5])" office:value-type="currency" office:currency="USD" office:value="161000">
            <text:p>$161,000.00</text:p>
          </table:table-cell>
          <table:table-cell table:formula="of:=SUM([Q1.E5:Q4.E5])" office:value-type="currency" office:currency="USD" office:value="127000">
            <text:p>$127,000.00</text:p>
          </table:table-cell>
          <table:table-cell table:formula="of:=SUM([.B5:.E5])" office:value-type="currency" office:currency="USD" office:value="527000">
            <text:p>$527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table:formula="of:=SUM([Q1.B6:Q4.B6])" office:value-type="currency" office:currency="USD" office:value="145000">
            <text:p>$145,000.00</text:p>
          </table:table-cell>
          <table:table-cell table:style-name="ce9" table:formula="of:=SUM([Q1.C6:Q4.C6])" office:value-type="currency" office:currency="USD" office:value="110000">
            <text:p>$110,000.00</text:p>
          </table:table-cell>
          <table:table-cell table:style-name="ce9" table:formula="of:=SUM([Q1.D6:Q4.D6])" office:value-type="currency" office:currency="USD" office:value="129000">
            <text:p>$129,000.00</text:p>
          </table:table-cell>
          <table:table-cell table:style-name="ce12" table:formula="of:=SUM([Q1.E6:Q4.E6])" office:value-type="currency" office:currency="USD" office:value="119000">
            <text:p>$119,000.00</text:p>
          </table:table-cell>
          <table:table-cell table:formula="of:=SUM([.B6:.E6])" office:value-type="currency" office:currency="USD" office:value="503000">
            <text:p>$503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528000">
            <text:p>$528,000.00</text:p>
          </table:table-cell>
          <table:table-cell table:style-name="ce10" table:formula="of:=SUM([.C3:.C6])" office:value-type="currency" office:currency="USD" office:value="446000">
            <text:p>$446,000.00</text:p>
          </table:table-cell>
          <table:table-cell table:style-name="ce10" table:formula="of:=SUM([.D3:.D6])" office:value-type="currency" office:currency="USD" office:value="577000">
            <text:p>$577,000.00</text:p>
          </table:table-cell>
          <table:table-cell table:style-name="ce10" table:formula="of:=SUM([.E3:.E6])" office:value-type="currency" office:currency="USD" office:value="489000">
            <text:p>$489,000.00</text:p>
          </table:table-cell>
          <table:table-cell table:style-name="ce16" table:formula="of:=SUM([.B7:.E7])" office:value-type="currency" office:currency="USD" office:value="2040000">
            <text:p>$2,040,00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20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20:11:36.41</meta:creation-date>
    <meta:editing-duration>P0D</meta:editing-duration>
    <meta:editing-cycles>1</meta:editing-cycles>
    <meta:generator>OpenOffice/4.0.1$Win32 OpenOffice.org_project/401m5$Build-9714</meta:generator>
    <dc:date>2014-02-06T20:12:03.02</dc:date>
    <meta:document-statistic meta:table-count="6" meta:cell-count="206" meta:object-count="0"/>
  </office:meta>
</office:document-meta>
</file>