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formula="of:=2+2" office:value-type="float" office:value="4">
            <text:p>4</text:p>
          </table:table-cell>
          <table:table-cell table:formula="of:=5*2+8" office:value-type="float" office:value="18">
            <text:p>18</text:p>
          </table:table-cell>
          <table:table-cell table:formula="of:=[.A1]+[.B2]"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[.D1]*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f:=6+5+1" office:value-type="float" office:value="12">
            <text:p>12</text:p>
          </table:table-cell>
          <table:table-cell table:formula="of:=(5*2)+8" office:value-type="float" office:value="18">
            <text:p>18</text:p>
          </table:table-cell>
          <table:table-cell table:formula="of:=[.A3]*[.B1]" office:value-type="float" office:value="720">
            <text:p>720</text:p>
          </table:table-cell>
          <table:table-cell office:value-type="float" office:value="2">
            <text:p>2</text:p>
          </table:table-cell>
          <table:table-cell table:formula="of:=[.D2]*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formula="of:=5*8" office:value-type="float" office:value="40">
            <text:p>40</text:p>
          </table:table-cell>
          <table:table-cell table:formula="of:=5*(2+8)" office:value-type="float" office:value="50">
            <text:p>50</text:p>
          </table:table-cell>
          <table:table-cell table:formula="of:=[.A1]+[.B2]+[.A4]+[.A6]" office:value-type="float" office:value="26.6">
            <text:p>26.6</text:p>
          </table:table-cell>
          <table:table-cell office:value-type="float" office:value="3">
            <text:p>3</text:p>
          </table:table-cell>
          <table:table-cell table:formula="of:=[.D3]*2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G1]+[.G2]" office:value-type="float" office:value="1">
            <text:p>1</text:p>
          </table:table-cell>
        </table:table-row>
        <table:table-row table:style-name="ro1">
          <table:table-cell table:formula="of:=9/2" office:value-type="float" office:value="4.5">
            <text:p>4.5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D4]*2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G2]+[.G3]" office:value-type="float" office:value="2">
            <text:p>2</text:p>
          </table:table-cell>
        </table:table-row>
        <table:table-row table:style-name="ro1">
          <table:table-cell table:formula="of:=6-9" office:value-type="float" office:value="-3">
            <text:p>-3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[.D5]*2"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G3]+[.G4]" office:value-type="float" office:value="3">
            <text:p>3</text:p>
          </table:table-cell>
        </table:table-row>
        <table:table-row table:style-name="ro1">
          <table:table-cell table:formula="of:=0.1" office:value-type="float" office:value="0.1">
            <text:p>0.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D6]*2"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4]+[.G5]" office:value-type="float" office:value="5">
            <text:p>5</text:p>
          </table:table-cell>
        </table:table-row>
        <table:table-row table:style-name="ro1">
          <table:table-cell table:formula="of:=2^2"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[.D7]*2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G5]+[.G6]" office:value-type="float" office:value="8">
            <text:p>8</text:p>
          </table:table-cell>
        </table:table-row>
        <table:table-row table:style-name="ro1">
          <table:table-cell table:formula="of:=72^72" office:value-type="float" office:value="5.3449019547362E+133">
            <text:p>53449019547362000000000000000000000000000000000000000000000000000000000000000000000000000000000000000000000000000000000000000000000000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D8]*2"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[.G6]+[.G7]" office:value-type="float" office:value="13">
            <text:p>13</text:p>
          </table:table-cell>
        </table:table-row>
        <table:table-row table:style-name="ro1">
          <table:table-cell table:formula="of:=72^72^72" office:value-type="float" office:value="0">
            <text:p>#NUM!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D9]*2"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f:=[.G7]+[.G8]" office:value-type="float" office:value="21">
            <text:p>21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f:=[.D10]*2"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G8]+[.G9]" office:value-type="float" office:value="34">
            <text:p>34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table:formula="of:=[.G9]+[.G10]" office:value-type="float" office:value="55">
            <text:p>55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G10]+[.G11]" office:value-type="float" office:value="89">
            <text:p>89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G11]+[.G12]" office:value-type="float" office:value="144">
            <text:p>144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G12]+[.G13]" office:value-type="float" office:value="233">
            <text:p>233</text:p>
          </table:table-cell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table:formula="of:=[.G13]+[.G14]" office:value-type="float" office:value="377">
            <text:p>37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18:39.37</meta:creation-date>
    <meta:editing-duration>P0D</meta:editing-duration>
    <meta:editing-cycles>1</meta:editing-cycles>
    <meta:generator>OpenOffice/4.0.1$Win32 OpenOffice.org_project/401m5$Build-9714</meta:generator>
    <dc:date>2014-02-06T19:19:01.01</dc:date>
    <meta:document-statistic meta:table-count="3" meta:cell-count="65" meta:object-count="0"/>
  </office:meta>
</office:document-meta>
</file>