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1.0047in" fo:break-before="auto" style:use-optimal-row-height="fals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54pt" fo:font-weight="bold" style:font-size-asian="54pt" style:font-weight-asian="bold" style:font-size-complex="54pt" style:font-weight-complex="bold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style:font-size-asian="15pt" style:font-size-complex="15pt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ackground-color="#ccffff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4"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1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5000">
            <text:p>$25,000.00</text:p>
          </table:table-cell>
          <table:table-cell table:formula="of:=SUM([.B3:.E3])" office:value-type="currency" office:currency="USD" office:value="127000">
            <text:p>$127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1000">
            <text:p>$131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45000">
            <text:p>$45,000.00</text:p>
          </table:table-cell>
          <table:table-cell office:value-type="currency" office:currency="USD" office:value="30000">
            <text:p>$30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table:formula="of:=SUM([.B5:.E5])" office:value-type="currency" office:currency="USD" office:value="146000">
            <text:p>$146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41000">
            <text:p>$41,000.00</text:p>
          </table:table-cell>
          <table:table-cell table:style-name="ce9" office:value-type="currency" office:currency="USD" office:value="42000">
            <text:p>$42,000.00</text:p>
          </table:table-cell>
          <table:table-cell table:style-name="ce9" office:value-type="currency" office:currency="USD" office:value="35000">
            <text:p>$35,000.00</text:p>
          </table:table-cell>
          <table:table-cell table:style-name="ce12" office:value-type="currency" office:currency="USD" office:value="27000">
            <text:p>$27,000.00</text:p>
          </table:table-cell>
          <table:table-cell table:formula="of:=SUM([.B6:.E6])" office:value-type="currency" office:currency="USD" office:value="145000">
            <text:p>$145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52000">
            <text:p>$152,000.00</text:p>
          </table:table-cell>
          <table:table-cell table:style-name="ce10" table:formula="of:=SUM([.C3:.C6])" office:value-type="currency" office:currency="USD" office:value="132000">
            <text:p>$132,000.00</text:p>
          </table:table-cell>
          <table:table-cell table:style-name="ce10" table:formula="of:=SUM([.D3:.D6])" office:value-type="currency" office:currency="USD" office:value="149000">
            <text:p>$149,000.00</text:p>
          </table:table-cell>
          <table:table-cell table:style-name="ce10" table:formula="of:=SUM([.E3:.E6])" office:value-type="currency" office:currency="USD" office:value="116000">
            <text:p>$116,000.00</text:p>
          </table:table-cell>
          <table:table-cell table:style-name="ce16" table:formula="of:=SUM([.B7:.E7])" office:value-type="currency" office:currency="USD" office:value="549000">
            <text:p>$549,000.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09:06.03</meta:creation-date>
    <meta:editing-duration>PT50S</meta:editing-duration>
    <meta:editing-cycles>2</meta:editing-cycles>
    <meta:generator>OpenOffice/4.0.1$Win32 OpenOffice.org_project/401m5$Build-9714</meta:generator>
    <dc:date>2014-02-06T20:09:07.56</dc:date>
    <meta:document-statistic meta:table-count="3" meta:cell-count="37" meta:object-count="0"/>
  </office:meta>
</office:document-meta>
</file>